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iles_sx">
        <text:section text:style-name="Sect1" text:name="fd9ec2219508481a8905927a5f38569b">
          <text:h text:style-name="Heading_20_2" text:outline-level="2">                   <text:span text:style-name="Strong_20_Emphasis">14 e 15 Maggio 2020</text:span><text:line-break/><text:span text:style-name="Strong_20_Emphasis">La Manifestazione Alma Orienta si svolge online </text:span></text:h>
          <text:h text:style-name="Heading_20_2" text:outline-level="2"> </text:h>
          <text:p text:style-name="Text_20_body">L'Università di Bologna si presenta in modalità virtuale ai suoi<text:span text:style-name="Strong_20_Emphasis"> futuri studenti</text:span> durante le giornate di Alma Orienta organizzate il 14 e 15 maggio.</text:p>
          <text:p text:style-name="Text_20_body">Partecipa ad Alma Orienta se :</text:p>
          <text:list xml:id="list2078275881" text:style-name="L1">
            <text:list-item>
              <text:p text:style-name="P3">sei una <text:span text:style-name="Strong_20_Emphasis">studentessa o uno studente delle scuole medie superiori</text:span> o un <text:span text:style-name="Strong_20_Emphasis">diplomata/o</text:span> che desidera intraprendere  un percorso universitario. </text:p>
            </text:list-item>
            <text:list-item>
              <text:p text:style-name="P3">sei <text:span text:style-name="Strong_20_Emphasis">laureata/laureanda o laureato/laureando</text:span> dell'Università di Bologna o di un altro Ateno interessata/o alle lauree magistrali. </text:p>
            </text:list-item>
            <text:list-item>
              <text:p text:style-name="P1">sei  una <text:span text:style-name="Strong_20_Emphasis">studentessa o uno studente internazionale</text:span>. </text:p>
            </text:list-item>
          </text:list>
          <text:p text:style-name="Text_20_body"> </text:p>
          <text:p text:style-name="Text_20_body">Durante Alma Orienta Online potrai:</text:p>
          <text:list xml:id="list901603428" text:style-name="L2">
            <text:list-item>
              <text:p text:style-name="P4">seguire le presentazioni "<text:span text:style-name="Strong_20_Emphasis">in diretta</text:span>" dei Corsi di studio e delle modalità di accesso ai corsi </text:p>
            </text:list-item>
            <text:list-item>
              <text:p text:style-name="P4"><text:span text:style-name="Strong_20_Emphasis">visitare</text:span> online gli stand informativi dedicati ai corsi di Laurea e Laurea Magistrale e parlare con docenti e tutor </text:p>
            </text:list-item>
            <text:list-item>
              <text:p text:style-name="P2"><text:span text:style-name="Strong_20_Emphasis">parlare</text:span> con il personale di Ateneo per scoprire i tanti servizi e agevolazioni che sono messe a disposizione degli studenti Unibo. 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6:51:24.135000000</meta:creation-date>
    <dc:date>2020-05-06T06:51:57.584000000</dc:date>
    <meta:editing-duration>PT34S</meta:editing-duration>
    <meta:editing-cycles>1</meta:editing-cycles>
    <meta:document-statistic meta:table-count="0" meta:image-count="0" meta:object-count="0" meta:page-count="1" meta:paragraph-count="12" meta:word-count="151" meta:character-count="966" meta:non-whitespace-character-count="801"/>
    <meta:generator>LibreOffice/6.0.2.1$Windows_X86_64 LibreOffice_project/f7f06a8f319e4b62f9bc5095aa112a65d2f3ac89</meta:generator>
  </office:meta>
</office:document-meta>
</file>